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4.3861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star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高雄市立楠梓特殊學校家長會</text:p>
      <text:p text:style-name="標題">基金捐款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家長姓名</text:p>
          </table:table-cell>
          <table:table-cell table:style-name="TableCell8">
            <text:p text:style-name="內文"/>
          </table:table-cell>
        </table:table-row>
        <table:table-row table:style-name="TableRow9">
          <table:table-cell table:style-name="TableCell10">
            <text:p text:style-name="P11">學生班級</text:p>
          </table:table-cell>
          <table:table-cell table:style-name="TableCell12">
            <text:p text:style-name="內文"/>
          </table:table-cell>
        </table:table-row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P19">捐款金額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備註</text:p>
          </table:table-cell>
          <table:table-cell table:style-name="TableCell24">
            <text:p text:style-name="內文"/>
          </table:table-cell>
        </table:table-row>
      </table:table>
      <text:p text:style-name="內文"/>
      <text:p text:style-name="內文">可透過各班導師轉交給<text:s/>總務處主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1" style:display-name="c1" style:family="text" style:parent-style-name="預設段落字型"/>
    <style:style style:name="fontstyle01" style:display-name="fontstyle0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mi" style:display-name="mi" style:family="text" style:parent-style-name="預設段落字型"/>
    <style:style style:name="n" style:display-name="n" style:family="text" style:parent-style-name="預設段落字型"/>
    <style:style style:name="o" style:display-name="o" style:family="text" style:parent-style-name="預設段落字型"/>
    <style:style style:name="p" style:display-name="p" style:family="text" style:parent-style-name="預設段落字型"/>
    <style:style style:name="s1" style:display-name="s1" style:family="text" style:parent-style-name="預設段落字型"/>
    <style:style style:name="表目錄" style:display-name="表目錄" style:family="paragraph" style:parent-style-name="內文">
      <style:paragraph-properties fo:widows="2" fo:orphans="2" fo:margin-top="0.0694in" fo:text-indent="0.3347in"/>
      <style:text-properties fo:hyphenate="false"/>
    </style:style>
    <style:style style:name="表目錄字元" style:display-name="表目錄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fo:hyphenate="false"/>
    </style:style>
    <style:style style:name="副標題字元" style:display-name="副標題 字元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nix lin</meta:initial-creator>
    <dc:creator>mannix lin</dc:creator>
    <meta:creation-date>2021-04-26T06:35:00Z</meta:creation-date>
    <dc:date>2021-04-26T06:3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0" meta:character-count="70" meta:row-count="1" meta:non-whitespace-character-count="61"/>
  </office:meta>
</office:document-meta>
</file>