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全真楷書" style:font-name-asian="全真楷書" fo:font-size="19pt" style:font-size-asian="19pt" style:font-size-complex="19pt"/>
    </style:style>
    <style:style style:name="P3" style:parent-style-name="內文" style:family="paragraph">
      <style:paragraph-properties fo:margin-top="0.125in" fo:margin-bottom="0.125in" fo:line-height="0.3055in" fo:text-indent="0.0972in"/>
      <style:text-properties style:font-name="全真楷書" style:font-name-asian="全真楷書" fo:font-size="14pt" style:font-size-asian="14pt" style:font-size-complex="14pt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7715in" style:use-optimal-column-width="false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4" style:family="table">
      <style:table-properties style:width="6.6944in" fo:margin-left="0in" table:align="left"/>
    </style:style>
    <style:style style:name="TableRow13" style:family="table-row">
      <style:table-row-properties style:min-row-height="0.333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fo:text-align="center" style:vertical-align="middle" fo:margin-top="0.0833in" fo:margin-bottom="0.0833in"/>
      <style:text-properties style:font-name="Century Schoolbook" style:font-name-asian="全真楷書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vertical-align="middle" fo:margin-top="0.0833in" fo:margin-bottom="0.0833in" fo:margin-left="0.118in">
        <style:tab-stops/>
      </style:paragraph-properties>
      <style:text-properties style:font-name="Century Schoolbook" style:font-name-asian="全真楷書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middle" fo:margin-top="0.0833in" fo:margin-bottom="0.0833in"/>
      <style:text-properties style:font-name="Century Schoolbook" style:font-name-asian="全真楷書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middle" fo:margin-top="0.0833in" fo:margin-bottom="0.0833in"/>
      <style:text-properties style:font-name="Century Schoolbook" style:font-name-asian="全真楷書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middle" fo:margin-top="0.0833in" fo:margin-bottom="0.0833in"/>
      <style:text-properties style:font-name="Century Schoolbook" style:font-name-asian="全真楷書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vertical-align="middle" fo:margin-top="0.0833in" fo:margin-bottom="0.0833in" fo:margin-left="0.118in">
        <style:tab-stops/>
      </style:paragraph-properties>
      <style:text-properties style:font-name="Century Schoolbook" style:font-name-asian="全真楷書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middle" fo:margin-top="0.0833in" fo:margin-bottom="0.0833in"/>
      <style:text-properties style:font-name="Century Schoolbook" style:font-name-asian="全真楷書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middle" fo:margin-top="0.0833in" fo:margin-bottom="0.0833in" fo:margin-left="0.118in">
        <style:tab-stops/>
      </style:paragraph-properties>
      <style:text-properties style:font-name="Century Schoolbook" style:font-name-asian="全真楷書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/>
      <style:text-properties style:font-name="Century Schoolbook" style:font-name-asian="全真楷書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/>
      <style:text-properties style:font-name="Century Schoolbook" style:font-name-asian="全真楷書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/>
      <style:text-properties style:font-name="Century Schoolbook" style:font-name-asian="全真楷書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="Century Schoolbook" style:font-name-asian="全真楷書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style:font-name="Century Schoolbook" style:font-name-asian="全真楷書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style:font-name="Century Schoolbook" style:font-name-asian="全真楷書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388in" fo:margin-bottom="0.1388in">
        <style:tab-stops>
          <style:tab-stop style:type="left" style:position="6.1666in"/>
        </style:tab-stops>
      </style:paragraph-properties>
      <style:text-properties style:font-name="Century Schoolbook" style:font-name-asian="全真楷書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388in" fo:margin-bottom="0.1388in"/>
      <style:text-properties style:font-name="Century Schoolbook" style:font-name-asian="全真楷書"/>
    </style:style>
  </office:automatic-styles>
  <office:body>
    <office:text text:use-soft-page-breaks="true">
      <text:p text:style-name="P1">高雄市立楠梓特殊學校<text:s text:c="3"/>學年度第<text:s text:c="2"/>學期班親會簽到單</text:p>
      <text:p text:style-name="P3">班級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<text:s text:c="2"/>間</text:p>
          </table:table-cell>
          <table:table-cell table:style-name="TableCell16" table:number-columns-spanned="4">
            <text:p text:style-name="P17"><text:s text:c="5"/>年<text:s text:c="2"/>　<text:s text:c="2"/>月<text:s/>　<text:s text:c="3"/>日<text:s text:c="4"/><text:s/>時<text:s text:c="5"/>分</text:p>
          </table:table-cell>
          <table:covered-table-cell/>
          <table:covered-table-cell/>
          <table:covered-table-cell/>
          <table:table-cell table:style-name="TableCell18">
            <text:p text:style-name="P19">地<text:s text:c="2"/>點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導　師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指導者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座號</text:p>
          </table:table-cell>
          <table:table-cell table:style-name="TableCell35">
            <text:p text:style-name="P36">學生姓名</text:p>
          </table:table-cell>
          <table:table-cell table:style-name="TableCell37">
            <text:p text:style-name="P38">家長姓名</text:p>
          </table:table-cell>
          <table:table-cell table:style-name="TableCell39">
            <text:p text:style-name="P40">座號</text:p>
          </table:table-cell>
          <table:table-cell table:style-name="TableCell41" table:number-columns-spanned="3">
            <text:p text:style-name="P42">學生姓名</text:p>
          </table:table-cell>
          <table:covered-table-cell/>
          <table:covered-table-cell/>
          <table:table-cell table:style-name="TableCell43">
            <text:p text:style-name="P44">家長姓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9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10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1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2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13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14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5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6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班親會家長會簽到單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道高級中學　　　 　　學年度家長會簽到單</dc:title>
    <meta:initial-creator>md</meta:initial-creator>
    <dc:creator>Ko</dc:creator>
    <meta:creation-date>2018-08-29T06:34:00Z</meta:creation-date>
    <dc:date>2018-08-29T06:34:00Z</dc:date>
    <meta:print-date>2005-04-14T00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