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2pt" style:font-size-asian="22pt" style:font-size-complex="22pt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3.3194in"/>
    </style:style>
    <style:style style:name="TableColumn8" style:family="table-column">
      <style:table-column-properties style:column-width="1.0784in"/>
    </style:style>
    <style:style style:name="TableColumn9" style:family="table-column">
      <style:table-column-properties style:column-width="1.7013in"/>
    </style:style>
    <style:style style:name="Table4" style:family="table">
      <style:table-properties style:width="7.2243in" fo:margin-left="-0.675in" table:align="left"/>
    </style:style>
    <style:style style:name="TableRow10" style:family="table-row">
      <style:table-row-properties style:min-row-height="0.2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055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 fo:text-indent="1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2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3819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細明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4.897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0" style:parent-style-name="內文" style:list-style-name="LFO1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list-style-name="LFO2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list-style-name="LFO1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1" style:parent-style-name="內文" style:list-style-name="LFO1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4" style:parent-style-name="內文" style:list-style-name="LFO1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margin-right="0.8888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end" fo:margin-right="0.8888in"/>
      <style:text-properties style:font-name="標楷體" style:font-name-asian="標楷體" fo:font-size="16pt" style:font-size-asian="16pt"/>
    </style:style>
    <style:style style:name="TableColumn70" style:family="table-column">
      <style:table-column-properties style:column-width="7.2243in"/>
    </style:style>
    <style:style style:name="Table69" style:family="table">
      <style:table-properties style:width="7.2243in" fo:margin-left="-0.67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3.473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3.4736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全真楷書" style:font-name-asian="全真楷書" fo:font-size="16pt" style:font-size-asian="16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立楠梓特殊學校<text:s text:c="3"/>學年度第<text:s text:c="2"/>學期班親會會議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<text:span text:style-name="T13">班</text:span><text:span text:style-name="T14"><text:s text:c="2"/></text:span><text:span text:style-name="T15">級</text:span></text:p>
          </table:table-cell>
          <table:covered-table-cell/>
          <table:table-cell table:style-name="TableCell16" table:number-rows-spanned="2">
            <text:p text:style-name="P17"><text:span text:style-name="T18">部</text:span><text:span text:style-name="T19"><text:s text:c="5"/>年 <text:s text:c="5"/>班</text:span></text:p>
          </table:table-cell>
          <table:table-cell table:style-name="TableCell20">
            <text:p text:style-name="P21">導師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table-cell table:style-name="TableCell27">
            <text:p text:style-name="P28">班親會</text:p>
            <text:p text:style-name="P29">家長代表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辦理日期</text:p>
          </table:table-cell>
          <table:covered-table-cell/>
          <table:table-cell table:style-name="TableCell35">
            <text:p text:style-name="P36"><text:s text:c="4"/>年 <text:s text:c="3"/>月 <text:s text:c="3"/>日(星期 <text:s text:c="3"/>)</text:p>
          </table:table-cell>
          <table:table-cell table:style-name="TableCell37">
            <text:p text:style-name="P38">出席人數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會議紀錄內容</text:p>
          </table:table-cell>
          <table:table-cell table:style-name="TableCell44" table:number-columns-spanned="4">
            <text:list text:style-name="LFO1" text:continue-numbering="true">
              <text:list-item>
                <text:p text:style-name="P45">推舉主席及記錄。</text:p>
              </text:list-item>
              <text:list-item>
                <text:p text:style-name="P46">介紹家長及同學。</text:p>
              </text:list-item>
              <text:list-item>
                <text:p text:style-name="P47"><text:span text:style-name="T48">班務報告</text:span></text:p>
              </text:list-item>
            </text:list>
            <text:p text:style-name="P49"/>
            <text:list text:style-name="LFO1" text:continue-numbering="true">
              <text:list-item>
                <text:p text:style-name="P50"><text:span text:style-name="T51">班親會幹部選舉。</text:span></text:p>
              </text:list-item>
            </text:list>
            <text:list text:style-name="LFO2" text:continue-numbering="true">
              <text:list-item>
                <text:p text:style-name="P52">家長代表(1-2人):</text:p>
              </text:list-item>
              <text:list-item>
                <text:p text:style-name="P53"><text:span text:style-name="T54">班級其他</text:span><text:span text:style-name="T55">代表</text:span><text:span text:style-name="T56">:</text:span></text:p>
              </text:list-item>
            </text:list>
            <text:list text:style-name="LFO1" text:continue-numbering="true">
              <text:list-item>
                <text:p text:style-name="P57"><text:span text:style-name="T58">班務討論。</text:span></text:p>
              </text:list-item>
            </text:list>
            <text:p text:style-name="P59"/>
            <text:p text:style-name="P60"/>
            <text:list text:style-name="LFO1" text:continue-numbering="true">
              <text:list-item>
                <text:p text:style-name="P61"><text:span text:style-name="T62">臨時動議。</text:span></text:p>
              </text:list-item>
            </text:list>
            <text:p text:style-name="P63"/>
            <text:list text:style-name="LFO1" text:continue-numbering="true">
              <text:list-item>
                <text:p text:style-name="P64"><text:span text:style-name="T65">散會。</text:span></text:p>
              </text:list-item>
            </text:list>
            <text:p text:style-name="P66"/>
            <text:p text:style-name="P67"/>
            <text:p text:style-name="P68"><text:s/><text:s text:c="4"/>記錄人：_______________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班 親 會<text:s/></text:span><text:span text:style-name="T75">活</text:span><text:span text:style-name="T76"><text:s/></text:span><text:span text:style-name="T77">動</text:span><text:span text:style-name="T78"><text:s/></text:span><text:span text:style-name="T79">照</text:span><text:span text:style-name="T80"><text:s/></text:span><text:span text:style-name="T81">片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內文"><text:span text:style-name="T103"><draw:frame draw:z-index="251657728" draw:id="id0" draw:style-name="a1" draw:name="Text Box 4" text:anchor-type="paragraph" svg:x="-0.575in" svg:y="0.60417in" svg:width="8.25in" svg:height="0.37431in" style:rel-width="scale" style:rel-height="scale"><draw:text-box><text:p text:style-name="P104">請導師填好表格後，連同簽到單送交總務處存查，謝謝您的協助！</text:p></draw:text-box><svg:title/><svg:desc/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班親會紀錄【範例】</dc:title>
    <meta:initial-creator>md</meta:initial-creator>
    <dc:creator>Ko</dc:creator>
    <meta:creation-date>2018-08-29T06:34:00Z</meta:creation-date>
    <dc:date>2018-08-29T06:34:00Z</dc:date>
    <meta:print-date>2013-09-10T03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49" meta:row-count="1" meta:non-whitespace-character-count="213"/>
  </office:meta>
</office:document-meta>
</file>