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line-height="0.4166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line-height="0.4166in" fo:margin-left="0.5555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margin-left="0.4909in" fo:text-indent="-0.4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Textbody" style:family="paragraph">
      <style:paragraph-properties fo:margin-left="0.3736in" fo:text-indent="-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Textbody" style:family="paragraph">
      <style:paragraph-properties fo:margin-left="0.3736in" fo:text-indent="-0.3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Textbody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級中等以下學校身心障礙學生交通費補助審查標準</text:span></text:p>
      <text:p text:style-name="P3"/>
      <text:p text:style-name="P4"><text:span text:style-name="T5">一、</text:span><text:span text:style-name="T6">教育鑑定類別</text:span><text:span text:style-name="T7">為「學障、語障」、</text:span><text:span text:style-name="T8">身心障礙證明</text:span><text:span text:style-name="T9">類別為「聲音或語障」未併有情緒行為與肢體障礙者不予補助。</text:span></text:p>
      <text:p text:style-name="P10">二、符合下列原則者予以補助：</text:p>
      <text:p text:style-name="P11"><text:s/>(一)認知功能或情緒行為障礙影響致無法自行上下學。</text:p>
      <text:p text:style-name="P12"><text:s/>(二)肢體功能障礙影響致無法自行上下學。</text:p>
      <text:p text:style-name="P13"><text:s/>(三)視、聽覺功能障礙影響致無法自行上下學。</text:p>
      <text:p text:style-name="P14"><text:span text:style-name="T15"><text:s/></text:span><text:span text:style-name="T16">(</text:span><text:span text:style-name="T17">四</text:span><text:span text:style-name="T18">)</text:span><text:span text:style-name="T19">因疾病致無法自行上下學（註：須</text:span><text:span text:style-name="T20">檢附相關證明文件</text:span><text:span text:style-name="T21">或</text:span><text:span text:style-name="T22">一年內診斷證明</text:span><text:span text:style-name="T23">，並請學校詳述</text:span><text:span text:style-name="T24">疾病影響無法自行上下學的情形</text:span><text:span text:style-name="T25">）。</text:span></text:p>
      <text:p text:style-name="P26"><text:s/>(五)其他身體或心理功能障礙導致無法自行上下學。</text:p>
      <text:p text:style-name="P27"><text:span text:style-name="T28"><text:s/>(</text:span><text:span text:style-name="T29">六</text:span><text:span text:style-name="T30">)</text:span><text:span text:style-name="T31">特殊原因</text:span><text:span text:style-name="T32">不適合搭乘學校交通車</text:span><text:span text:style-name="T33">者。</text:span></text:p>
      <text:p text:style-name="P34"><text:s/>(七)非自願性跨學區並提出無法自行上下學原因者。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交通補助費申請學校注意事項</text:span></text:p>
      <text:p text:style-name="Textbody"><text:span text:style-name="T45">一、</text:span><text:span text:style-name="T46">初審不通過</text:span><text:span text:style-name="T47">之個案</text:span><text:span text:style-name="T48">：</text:span><text:span text:style-name="T49">請勿上傳。〈請參照審查標準〉</text:span></text:p>
      <text:p text:style-name="P50"><text:span text:style-name="T51">二、截止時間</text:span><text:span text:style-name="T52">：</text:span><text:span text:style-name="T53">因申請人數龐大，</text:span><text:span text:style-name="T54"><text:s/></text:span><text:span text:style-name="T55">請學校</text:span><text:span text:style-name="T56">依期限提出</text:span><text:span text:style-name="T57">平台申請作業，</text:span><text:span text:style-name="T58"><text:s/></text:span><text:span text:style-name="T59">避免補申請情形造成作業延誤。</text:span></text:p>
      <text:p text:style-name="Textbody"><text:span text:style-name="T60">三、身心障礙證明</text:span><text:span text:style-name="T61">：</text:span></text:p>
      <text:p text:style-name="Textbody"><text:span text:style-name="T62"><text:s text:c="4"/></text:span><text:span text:style-name="T63">有效日期</text:span><text:span text:style-name="T64">：</text:span><text:span text:style-name="T65">□</text:span><text:span text:style-name="T66">上學期</text:span><text:span text:style-name="T67">：</text:span><text:span text:style-name="T68">大約每年</text:span><text:span text:style-name="T69">12</text:span><text:span text:style-name="T70">月</text:span><text:span text:style-name="T71">31</text:span><text:span text:style-name="T72">日之前。</text:span></text:p>
      <text:p text:style-name="Textbody"><text:span text:style-name="T73"><text:s text:c="14"/>□</text:span><text:span text:style-name="T74">下學期</text:span><text:span text:style-name="T75">：</text:span><text:span text:style-name="T76">大約每年</text:span><text:span text:style-name="T77">6</text:span><text:span text:style-name="T78">月</text:span><text:span text:style-name="T79">30</text:span><text:span text:style-name="T80">日之前。</text:span></text:p>
      <text:p text:style-name="P81"><text:span text:style-name="T82">四</text:span><text:span text:style-name="T83">、</text:span><text:span text:style-name="T84">上傳文件</text:span><text:span text:style-name="T85">：「</text:span><text:span text:style-name="T86">身心障礙證明</text:span><text:span text:style-name="T87">、</text:span><text:span text:style-name="T88">鑑輔會證明</text:span><text:span text:style-name="T89">」</text:span><text:span text:style-name="T90">文件二擇一，若上傳文件為影本，</text:span><text:span text:style-name="T91">請加蓋與正本相符</text:span><text:span text:style-name="T92">之職章。</text:span></text:p>
      <text:p text:style-name="P93"><text:span text:style-name="T94">五、「個別化教育計畫」與「上下學能力評估表」</text:span><text:span text:style-name="T95">：</text:span><text:span text:style-name="T96">一定要上傳</text:span><text:span text:style-name="T97">，俾利心評教師初審。</text:span></text:p>
      <text:p text:style-name="P98"><text:span text:style-name="T99">六、申請金額</text:span><text:span text:style-name="T100">：</text:span><text:span text:style-name="T101">請就</text:span><text:span text:style-name="T102">學生實際情況</text:span><text:span text:style-name="T103">確實評估，俾利審核作業之落實。</text:span></text:p>
      <text:p text:style-name="Textbody"><text:span text:style-name="T104">七、團體名冊申請表</text:span><text:span text:style-name="T105">：</text:span><text:span text:style-name="T106">最後</text:span><text:span text:style-name="T107">一定要核章</text:span><text:span text:style-name="T108">才上傳。</text:span></text:p>
      <text:p text:style-name="P10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標準如下：</dc:title>
    <meta:initial-creator>khi</meta:initial-creator>
    <dc:creator>銓哥</dc:creator>
    <meta:creation-date>2026-02-26T05:54:00Z</meta:creation-date>
    <dc:date>2026-02-26T05:54:00Z</dc: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4" meta:row-count="4" meta:non-whitespace-character-count="515"/>
  </office:meta>
</office:document-meta>
</file>