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1.0604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6236in" style:use-optimal-column-width="false"/>
    </style:style>
    <style:style style:name="Table13" style:family="table">
      <style:table-properties style:width="7.5222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" style:parent-style-name="Standard" style:family="paragraph">
      <style:paragraph-properties fo:line-height="0.2083in" fo:margin-left="0.2201in" fo:text-indent="-0.2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Standard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Standard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Standard" style:family="paragraph">
      <style:paragraph-properties fo:text-align="justify" fo:line-height="0.2083in" fo:margin-right="0.0631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3" style:parent-style-name="Standard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7" style:parent-style-name="Standard" style:family="paragraph">
      <style:paragraph-properties fo:text-align="justify" fo:line-height="0.208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1" style:parent-style-name="Standard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Standard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line-height="0.208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P88" style:parent-style-name="Standard" style:family="paragraph">
      <style:paragraph-properties fo:line-height="0.208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新細明體" fo:font-weight="bold" style:font-weight-asian="bold" style:font-size-complex="12pt"/>
    </style:style>
    <style:style style:name="TableRow91" style:family="table-row">
      <style:table-row-properties style:min-row-height="0.7277in"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新細明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新細明體" fo:font-weight="bold" style:font-weight-asian="bold" style:font-size-complex="12pt"/>
    </style:style>
    <style:style style:name="T110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2" style:parent-style-name="Standard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新細明體" fo:font-weight="bold" style:font-weight-asian="bold" style:font-size-complex="12pt"/>
    </style:style>
    <style:style style:name="T116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新細明體" fo:font-weight="bold" style:font-weight-asian="bold" style:font-size-complex="12pt"/>
    </style:style>
    <style:style style:name="T12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Standard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新細明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新細明體" fo:font-weight="bold" style:font-weight-asian="bold" style:font-size-complex="12pt"/>
    </style:style>
    <style:style style:name="T13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4" style:parent-style-name="Standard" style:family="paragraph">
      <style:paragraph-properties fo:line-height="0.0833in"/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Standard" style:family="paragraph">
      <style:paragraph-properties fo:text-indent="2.5833in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P191" style:parent-style-name="Standard" style:family="paragraph">
      <style:paragraph-properties fo:text-indent="3.583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P238" style:parent-style-name="Standard" style:family="paragraph">
      <style:paragraph-properties fo:text-indent="0.25in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Standard" style:family="paragraph">
      <style:paragraph-properties fo:text-indent="0.25in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line-height="0.1944in">
        <style:tab-stops>
          <style:tab-stop style:type="left" style:position="0.230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P262" style:parent-style-name="Standard" style:family="paragraph">
      <style:paragraph-properties fo:line-height="0.1944in">
        <style:tab-stops>
          <style:tab-stop style:type="left" style:position="0.2305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P267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68" style:parent-style-name="Standard" style:family="paragraph">
      <style:paragraph-properties fo:line-height="0.1944in">
        <style:tab-stops>
          <style:tab-stop style:type="left" style:position="0.230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Standard" style:family="paragraph">
      <style:paragraph-properties fo:line-height="0.1944in">
        <style:tab-stops>
          <style:tab-stop style:type="left" style:position="0.230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Standard" style:family="paragraph">
      <style:paragraph-properties fo:line-height="0.1944in" fo:text-indent="3.4166in">
        <style:tab-stops>
          <style:tab-stop style:type="left" style:position="0.230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P287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P298" style:parent-style-name="Standard" style:family="paragraph">
      <style:paragraph-properties fo:line-height="0.1944in">
        <style:tab-stops>
          <style:tab-stop style:type="left" style:position="0.2305in"/>
          <style:tab-stop style:type="left" style:position="3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Standard" style:family="paragraph">
      <style:paragraph-properties fo:line-height="0.1944in" fo:text-indent="2.4166in">
        <style:tab-stops>
          <style:tab-stop style:type="left" style:position="0.25in"/>
        </style:tab-stops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26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P336" style:parent-style-name="Standard" style:family="paragraph">
      <style:paragraph-properties fo:line-height="0.1944in" fo:text-indent="2.4166in">
        <style:tab-stops>
          <style:tab-stop style:type="left" style:position="0.25in"/>
          <style:tab-stop style:type="left" style:position="2.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line-height="0.1944in" fo:text-indent="2.4166in">
        <style:tab-stops>
          <style:tab-stop style:type="left" style:position="0.25in"/>
          <style:tab-stop style:type="left" style:position="2.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Standard" style:family="paragraph">
      <style:paragraph-properties fo:line-height="0.1944in" fo:text-indent="2.4166in">
        <style:tab-stops>
          <style:tab-stop style:type="left" style:position="0.2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Standard" style:family="paragraph">
      <style:paragraph-properties fo:line-height="0.1944in">
        <style:tab-stops>
          <style:tab-stop style:type="left" style:position="0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P362" style:parent-style-name="Standard" style:family="paragraph">
      <style:paragraph-properties fo:line-height="0.1944in" fo:margin-left="1.4166in" fo:text-indent="0.1666in">
        <style:tab-stops>
          <style:tab-stop style:type="left" style:position="0.2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P367" style:parent-style-name="Standard" style:family="paragraph">
      <style:paragraph-properties fo:line-height="0.1111in">
        <style:tab-stops>
          <style:tab-stop style:type="left" style:position="0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Standard" style:family="paragraph">
      <style:paragraph-properties fo:line-height="0.1944in" fo:margin-left="0.6666in" fo:text-indent="-0.6666in">
        <style:tab-stops>
          <style:tab-stop style:type="left" style:position="0.2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P375" style:parent-style-name="Standard" style:family="paragraph">
      <style:paragraph-properties fo:line-height="0.1944in" fo:margin-left="0.6666in" fo:text-indent="-0.6666in">
        <style:tab-stops>
          <style:tab-stop style:type="left" style:position="0.2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377" style:parent-style-name="預設段落字型" style:family="text">
      <style:text-properties style:font-name="標楷體" style:font-name-asian="標楷體" style:font-weight-complex="bold"/>
    </style:style>
    <style:style style:name="T378" style:parent-style-name="預設段落字型" style:family="text">
      <style:text-properties style:font-name="標楷體" style:font-name-asian="標楷體" style:font-weight-complex="bold"/>
    </style:style>
    <style:style style:name="T379" style:parent-style-name="預設段落字型" style:family="text">
      <style:text-properties style:font-name="標楷體" style:font-name-asian="標楷體" style:font-weight-complex="bold"/>
    </style:style>
    <style:style style:name="P380" style:parent-style-name="Standard" style:family="paragraph">
      <style:paragraph-properties fo:line-height="0.1944in" fo:margin-left="0.6666in" fo:text-indent="-0.6666in">
        <style:tab-stops>
          <style:tab-stop style:type="left" style:position="0.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P385" style:parent-style-name="Standard" style:family="paragraph">
      <style:paragraph-properties fo:line-height="0.1944in" fo:margin-left="0.6666in" fo:text-indent="-0.6666in">
        <style:tab-stops>
          <style:tab-stop style:type="left" style:position="0.2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96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99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00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新細明體" fo:font-weight="bold" style:font-weight-asian="bold" style:font-size-complex="12pt"/>
    </style:style>
    <style:style style:name="P406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07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style:line-height-at-least="0.1666in" fo:text-indent="0.0833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Standard" style:family="paragraph">
      <style:paragraph-properties style:line-height-at-least="0.1666in" fo:text-indent="0.0833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Standard" style:family="paragraph">
      <style:paragraph-properties style:line-height-at-least="0.1666in" fo:text-indent="2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Standard" style:family="paragraph">
      <style:paragraph-properties style:line-height-at-least="0.166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33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34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35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36" style:parent-style-name="Standard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P438" style:parent-style-name="Standard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Standard" style:family="paragraph">
      <style:paragraph-properties fo:line-height="0.2083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高雄市特殊教育學生</text:span><text:span text:style-name="T3"><text:s text:c="6"/></text:span><text:span text:style-name="T4"><text:s/></text:span><text:span text:style-name="T5">學年度</text:span><text:span text:style-name="T6"><text:s text:c="2"/>□</text:span><text:span text:style-name="T7">上學期</text:span><text:span text:style-name="T8"><text:s text:c="2"/></text:span><text:span text:style-name="T9">上下學能力評估表</text:span></text:p>
      <text:p text:style-name="P10"><text:span text:style-name="T11"><text:s text:c="15"/>□</text:span><text:span text:style-name="T12">下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就讀學校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生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居住地址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就讀班別</text:span></text:p>
          </table:table-cell>
          <table:table-cell table:style-name="TableCell40" table:number-columns-spanned="3">
            <text:p text:style-name="P41"><text:span text:style-name="T42">□</text:span><text:span text:style-name="T43">普通學校之集中式特教班</text:span></text:p>
            <text:p text:style-name="P44"><text:span text:style-name="T45">□</text:span><text:span text:style-name="T46">普通學校之不分類資源班或不分類巡迴班</text:span></text:p>
            <text:p text:style-name="P47"><text:span text:style-name="T48">□</text:span><text:span text:style-name="T49">僅接受特教服務，未入資源班</text:span></text:p>
            <text:p text:style-name="P50"><text:span text:style-name="T51">□</text:span><text:span text:style-name="T52">特殊學校</text:span></text:p>
            <text:p text:style-name="P53"><text:span text:style-name="T54">□</text:span><text:span text:style-name="T55">其他，請說明</text:span><text:span text:style-name="T56">:</text:span><text:span text:style-name="T57"><text:s text:c="22"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年</text:span><text:span text:style-name="T61"><text:s text:c="4"/></text:span><text:span text:style-name="T62">級：</text:span></text:p>
            <text:p text:style-name="P63"><text:span text:style-name="T64">負責教師：</text:span></text:p>
            <text:p text:style-name="P65"><text:span text:style-name="T66">聯絡電話：</text:span></text:p>
            <text:p text:style-name="P67"><text:span text:style-name="T68">（</text:span><text:span text:style-name="T69"><text:s/>O<text:s/></text:span><text:span text:style-name="T70">）</text:span></text:p>
            <text:p text:style-name="P71"><text:span text:style-name="T72">（</text:span><text:span text:style-name="T73"><text:s/>H<text:s/></text:span><text:span text:style-name="T74">）</text:span></text:p>
            <text:p text:style-name="P75"><text:span text:style-name="T76">（手機）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鑑輔會證明</text:span></text:p>
          </table:table-cell>
          <table:table-cell table:style-name="TableCell81" table:number-columns-spanned="5">
            <text:p text:style-name="P82"><text:span text:style-name="T83">障礙類別</text:span><text:span text:style-name="T84">(</text:span><text:span text:style-name="T85">特教類別</text:span><text:span text:style-name="T86">)</text:span><text:span text:style-name="T87">：</text:span></text:p>
            <text:p text:style-name="P88"><text:span text:style-name="T89">鑑輔會文號</text:span><text:span text:style-name="T9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身心障礙</text:span></text:p>
            <text:p text:style-name="P95"><text:span text:style-name="T96">證明</text:span></text:p>
          </table:table-cell>
          <table:table-cell table:style-name="TableCell97" table:number-columns-spanned="5">
            <text:p text:style-name="P98"><text:span text:style-name="T99">1.</text:span><text:span text:style-name="T100">證明</text:span><text:span text:style-name="T101">：</text:span><text:span text:style-name="T102">□</text:span><text:span text:style-name="T103">無</text:span><text:span text:style-name="T104"><text:s text:c="2"/>□</text:span><text:span text:style-name="T105">有，類別</text:span><text:span text:style-name="T106">：</text:span><text:span text:style-name="T107"><text:s text:c="14"/></text:span><text:span text:style-name="T108">，等級</text:span><text:span text:style-name="T109">：</text:span><text:span text:style-name="T110"><text:s text:c="14"/></text:span><text:span text:style-name="T111"><text:s/></text:span></text:p>
            <text:p text:style-name="P112"><text:span text:style-name="T113"><text:s text:c="16"/></text:span><text:span text:style-name="T114">有效日期</text:span><text:span text:style-name="T115">：</text:span><text:span text:style-name="T116"><text:s text:c="14"/></text:span><text:span text:style-name="T117">，</text:span><text:span text:style-name="T118">ICD</text:span><text:span text:style-name="T119">診斷</text:span><text:span text:style-name="T120">：</text:span><text:span text:style-name="T121"><text:s text:c="14"/></text:span><text:span text:style-name="T122"><text:s/></text:span></text:p>
            <text:p text:style-name="P123"><text:span text:style-name="T124">2.</text:span><text:span text:style-name="T125">重大傷病卡</text:span><text:span text:style-name="T126">：</text:span><text:span text:style-name="T127">□</text:span><text:span text:style-name="T128">無</text:span><text:span text:style-name="T129"><text:s text:c="2"/>□</text:span><text:span text:style-name="T130">有，疾病名稱</text:span><text:span text:style-name="T131">：</text:span><text:span text:style-name="T132"><text:s text:c="14"/></text:span><text:span text:style-name="T13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4"/>
      <text:p text:style-name="Standard"><text:span text:style-name="T135">■</text:span><text:span text:style-name="T136">無法自行上下學評估項目</text:span><text:span text:style-name="T137">【請依學生狀況，在</text:span><text:span text:style-name="T138">□</text:span><text:span text:style-name="T139">內打</text:span><text:span text:style-name="T140"></text:span><text:span text:style-name="T141">，並說明】</text:span></text:p>
      <text:p text:style-name="Standard"><text:span text:style-name="T142">一、肢體功能</text:span><text:span text:style-name="T143">：</text:span></text:p>
      <text:p text:style-name="Standard"><text:span text:style-name="T144">1</text:span><text:span text:style-name="T145">、未使用輔具下是否可獨立行走？</text:span><text:span text:style-name="T146">□</text:span><text:span text:style-name="T147">是</text:span><text:span text:style-name="T148"><text:s text:c="2"/>□</text:span><text:span text:style-name="T149">否</text:span><text:span text:style-name="T150">【跳答第</text:span><text:span text:style-name="T151">3</text:span><text:span text:style-name="T152">題】</text:span></text:p>
      <text:p text:style-name="Standard"><text:span text:style-name="T153">2</text:span><text:span text:style-name="T154">、未使用輔具行走的平衡及耐力？</text:span><text:span text:style-name="T155">□</text:span><text:span text:style-name="T156">佳，請說明</text:span><text:span text:style-name="T157"><text:s text:c="45"/></text:span><text:span text:style-name="T158"><text:s/></text:span></text:p>
      <text:p text:style-name="P159"><text:span text:style-name="T160">□</text:span><text:span text:style-name="T161">差，請說明</text:span><text:span text:style-name="T162"><text:s text:c="45"/></text:span><text:span text:style-name="T163"><text:s/></text:span></text:p>
      <text:p text:style-name="Standard"><text:span text:style-name="T164">3</text:span><text:span text:style-name="T165">、是否需要輔具？</text:span><text:span text:style-name="T166"><text:s/>□</text:span><text:span text:style-name="T167">否</text:span><text:span text:style-name="T168">【免答第</text:span><text:span text:style-name="T169">4</text:span><text:span text:style-name="T170">題】</text:span><text:span text:style-name="T171"><text:s text:c="2"/>□</text:span><text:span text:style-name="T172">是，輔具項目</text:span><text:span text:style-name="T173"><text:s text:c="39"/></text:span><text:span text:style-name="T174"><text:s/></text:span></text:p>
      <text:p text:style-name="Standard"><text:span text:style-name="T175">4</text:span><text:span text:style-name="T176">、是否可獨立操作輔具？</text:span><text:span text:style-name="T177"><text:s/>□</text:span><text:span text:style-name="T178">否</text:span><text:span text:style-name="T179"><text:s text:c="2"/>□</text:span><text:span text:style-name="T180">是（不論在平坦、顛簸地面、上下斜坡、進出電梯、門</text:span><text:span text:style-name="T181">……</text:span><text:span text:style-name="T182">等皆可）。</text:span></text:p>
      <text:p text:style-name="Standard"><text:span text:style-name="T183">5</text:span><text:span text:style-name="T184">、是否可行走上下樓梯或斜坡？</text:span><text:span text:style-name="T185"><text:s text:c="2"/>□</text:span><text:span text:style-name="T186">否</text:span><text:span text:style-name="T187"><text:s text:c="2"/>□</text:span><text:span text:style-name="T188">是，請圈選（</text:span><text:span text:style-name="T189">1</text:span><text:span text:style-name="T190">）需要扶物品或他人。</text:span></text:p>
      <text:p text:style-name="P191"><text:span text:style-name="T192"><text:s text:c="6"/></text:span><text:span text:style-name="T193">（</text:span><text:span text:style-name="T194">2</text:span><text:span text:style-name="T195">）不需要扶物品或他人。</text:span></text:p>
      <text:p text:style-name="Standard"><text:span text:style-name="T196">6</text:span><text:span text:style-name="T197">、維持直立姿勢或變換姿勢困難？</text:span><text:span text:style-name="T198">□</text:span><text:span text:style-name="T199">否</text:span><text:span text:style-name="T200"><text:s text:c="2"/>□</text:span><text:span text:style-name="T201">是，請說明</text:span><text:span text:style-name="T202"><text:s/></text:span><text:span text:style-name="T203"><text:s text:c="40"/></text:span><text:span text:style-name="T204"><text:s/></text:span></text:p>
      <text:p text:style-name="Standard"><text:span text:style-name="T205">7</text:span><text:span text:style-name="T206">、其他肢體現況概敘（學生自行位移時的效率及安全性）</text:span><text:span text:style-name="T207"><text:s text:c="39"/></text:span><text:span text:style-name="T208"><text:s/></text:span></text:p>
      <text:p text:style-name="Standard"><text:span text:style-name="T209">二、感官功能</text:span><text:span text:style-name="T210">：</text:span></text:p>
      <text:p text:style-name="Standard"><text:span text:style-name="T211">1</text:span><text:span text:style-name="T212">、視覺是否障礙？</text:span><text:span text:style-name="T213"><text:s text:c="2"/>□</text:span><text:span text:style-name="T214">否</text:span><text:span text:style-name="T215"><text:s text:c="2"/>□</text:span><text:span text:style-name="T216">是，請說明是否矯正及矯正後情形</text:span><text:span text:style-name="T217"><text:s text:c="22"/></text:span><text:span text:style-name="T218"><text:s text:c="11"/></text:span><text:span text:style-name="T219"><text:s/></text:span></text:p>
      <text:p text:style-name="Standard"><text:span text:style-name="T220">2</text:span><text:span text:style-name="T221">、聽覺是否障礙？</text:span><text:span text:style-name="T222"><text:s text:c="2"/>□</text:span><text:span text:style-name="T223">否</text:span><text:span text:style-name="T224"><text:s text:c="2"/>□</text:span><text:span text:style-name="T225">是，請說明是否矯正及矯正後情形</text:span><text:span text:style-name="T226"><text:s text:c="33"/></text:span><text:span text:style-name="T227"><text:s/></text:span></text:p>
      <text:p text:style-name="Standard"><text:span text:style-name="T228">3</text:span><text:span text:style-name="T229">、在給予指令後未經提示下，視覺注視時間（注意力），可持續維持多久</text:span><text:span text:style-name="T230"><text:s text:c="26"/></text:span><text:span text:style-name="T231"><text:s/></text:span></text:p>
      <text:p text:style-name="Standard"><text:span text:style-name="T232">4</text:span><text:span text:style-name="T233">、可否分辨方向（空間概念）？</text:span><text:span text:style-name="T234"><text:s text:c="2"/>□</text:span><text:span text:style-name="T235">可，請圈選（</text:span><text:span text:style-name="T236">1</text:span><text:span text:style-name="T237">）經指導可記得空間方位並自行移動。</text:span></text:p>
      <text:p text:style-name="P238"><text:span text:style-name="T239"><text:s text:c="40"/></text:span><text:span text:style-name="T240">（</text:span><text:span text:style-name="T241">2</text:span><text:span text:style-name="T242">）需提醒可記得空間方位並自行移動。</text:span></text:p>
      <text:p text:style-name="P243"><text:span text:style-name="T244"><text:s text:c="13"/></text:span><text:span text:style-name="T245"><text:s text:c="15"/>□</text:span><text:span text:style-name="T246">否，被指導提醒下仍無法自行前往日常移動的空間。</text:span></text:p>
      <text:p text:style-name="Standard"><text:span text:style-name="T247">5</text:span><text:span text:style-name="T248">、其他感官功能概敘</text:span><text:span text:style-name="T249"><text:s text:c="71"/></text:span><text:span text:style-name="T250"><text:s/></text:span></text:p>
      <text:p text:style-name="Standard"><text:span text:style-name="T251">三、情緒行為</text:span><text:span text:style-name="T252">：</text:span></text:p>
      <text:p text:style-name="P253"><text:span text:style-name="T254">1</text:span><text:span text:style-name="T255">、是否可主動與人互動？</text:span><text:span text:style-name="T256"><text:s/>□</text:span><text:span text:style-name="T257">否</text:span><text:span text:style-name="T258"><text:s text:c="2"/>□</text:span><text:span text:style-name="T259">是，請圈選（</text:span><text:span text:style-name="T260">1</text:span><text:span text:style-name="T261">）會互動且有符合情境的動作及語言等行為表現。</text:span></text:p>
      <text:p text:style-name="P262"><text:span text:style-name="T263"><text:s text:c="42"/></text:span><text:span text:style-name="T264">（</text:span><text:span text:style-name="T265">2</text:span><text:span text:style-name="T266">）會互動但不符合情境的動作及語言等行為表現。</text:span></text:p>
      <text:p text:style-name="P267"/>
      <text:p text:style-name="P268"><text:span text:style-name="T269">2</text:span><text:span text:style-name="T270">、是否有自傷或自我刺激行為？</text:span><text:span text:style-name="T271"><text:s/>□</text:span><text:span text:style-name="T272">否</text:span><text:span text:style-name="T273"><text:s/>□</text:span><text:span text:style-name="T274">是，請圈選（</text:span><text:span text:style-name="T275">1</text:span><text:span text:style-name="T276">）有情緒行為，但不構成傷害可自行停止。</text:span></text:p>
      <text:p text:style-name="P277"><text:span text:style-name="T278"><text:s text:c="47"/></text:span><text:span text:style-name="T279">（</text:span><text:span text:style-name="T280">2</text:span><text:span text:style-name="T281">）情緒行為不構成傷害，但無法自行停止。</text:span></text:p>
      <text:p text:style-name="P282"><text:span text:style-name="T283"><text:s text:c="6"/></text:span><text:span text:style-name="T284">（</text:span><text:span text:style-name="T285">3</text:span><text:span text:style-name="T286">）情緒行為構成傷害且無法自行停止。</text:span></text:p>
      <text:p text:style-name="P287"/>
      <text:p text:style-name="Standard"><text:span text:style-name="T288">3</text:span><text:span text:style-name="T289">、是否有傷人行為？</text:span><text:span text:style-name="T290"><text:s/>□</text:span><text:span text:style-name="T291">否</text:span><text:span text:style-name="T292"><text:s text:c="2"/>□</text:span><text:span text:style-name="T293">是，請圈選（</text:span><text:span text:style-name="T294">1</text:span><text:span text:style-name="T295">）直接攻擊他人行為，請說明</text:span><text:span text:style-name="T296"><text:s text:c="22"/></text:span><text:span text:style-name="T297"><text:s/></text:span></text:p>
      <text:soft-page-break/>
      <text:p text:style-name="P298"><text:span text:style-name="T299"><text:s text:c="38"/></text:span><text:span text:style-name="T300">（</text:span><text:span text:style-name="T301">2</text:span><text:span text:style-name="T302">）非故意但力量控制差、沒有危</text:span><text:span text:style-name="T303">險意識等導致經常傷人。</text:span></text:p>
      <text:p text:style-name="P304"/>
      <text:p text:style-name="Standard"><text:span text:style-name="T305">4</text:span><text:span text:style-name="T306">、其他情緒行為概敘</text:span><text:span text:style-name="T307"><text:s text:c="70"/></text:span><text:span text:style-name="T308"><text:s/></text:span></text:p>
      <text:p text:style-name="Standard"><text:span text:style-name="T309">四、認知功能</text:span><text:span text:style-name="T310">：</text:span></text:p>
      <text:p text:style-name="P311"><text:span text:style-name="T312">1</text:span><text:span text:style-name="T313">、是否可在校內自行至資源班或科任教室？</text:span><text:span text:style-name="T314"><text:s/>□</text:span><text:span text:style-name="T315">否</text:span><text:span text:style-name="T316"><text:s text:c="2"/>□</text:span><text:span text:style-name="T317">是，請圈選（</text:span><text:span text:style-name="T318">1</text:span><text:span text:style-name="T319">）可自行位移不需要協助</text:span></text:p>
      <text:p text:style-name="P320"><text:span text:style-name="T321"><text:s text:c="29"/></text:span><text:span text:style-name="T322">（</text:span><text:span text:style-name="T323">2</text:span><text:span text:style-name="T324">）可自行位移但需要提醒或陪同</text:span></text:p>
      <text:p text:style-name="P325"/>
      <text:p text:style-name="P326"><text:span text:style-name="T327">2</text:span><text:span text:style-name="T328">、方位辨認能力？（可複選）</text:span><text:span text:style-name="T329"><text:s text:c="2"/>□</text:span><text:span text:style-name="T330">（</text:span><text:span text:style-name="T331">1</text:span><text:span text:style-name="T332">）</text:span><text:span text:style-name="T333">在居家社區內可自行至常去的地方，例：商店、公園</text:span><text:span text:style-name="T334">……</text:span><text:span text:style-name="T335">等。</text:span></text:p>
      <text:p text:style-name="P336"><text:span text:style-name="T337">□</text:span><text:span text:style-name="T338">（</text:span><text:span text:style-name="T339">2</text:span><text:span text:style-name="T340">）具備住家到學校的空間位移概念。</text:span></text:p>
      <text:p text:style-name="P341"><text:span text:style-name="T342">□</text:span><text:span text:style-name="T343">（</text:span><text:span text:style-name="T344">3</text:span><text:span text:style-name="T345">）</text:span><text:span text:style-name="T346">經指導應可以辨認住家到學校的位移空間概念。</text:span></text:p>
      <text:p text:style-name="P347"><text:span text:style-name="T348">□</text:span><text:span text:style-name="T349">（</text:span><text:span text:style-name="T350">4</text:span><text:span text:style-name="T351">）</text:span><text:span text:style-name="T352">無法辨認住家到學校的位移空間概念。</text:span></text:p>
      <text:p text:style-name="P353"/>
      <text:p text:style-name="P354"><text:span text:style-name="T355">3</text:span><text:span text:style-name="T356">、生活學習記憶廣度？</text:span><text:span text:style-name="T357"><text:s text:c="8"/></text:span><text:span text:style-name="T358">□</text:span><text:span text:style-name="T359">（</text:span><text:span text:style-name="T360">1</text:span><text:span text:style-name="T361">）日常生活事物重複練習即可記住。</text:span></text:p>
      <text:p text:style-name="P362"><text:span text:style-name="T363"><text:s text:c="10"/>□</text:span><text:span text:style-name="T364">（</text:span><text:span text:style-name="T365">2</text:span><text:span text:style-name="T366">）日常生活事物經指導仍需要提醒才能完成。</text:span></text:p>
      <text:p text:style-name="P367"/>
      <text:p text:style-name="P368"><text:span text:style-name="T369">4</text:span><text:span text:style-name="T370">、危險意識能力？</text:span><text:span text:style-name="T371"><text:s text:c="12"/>□</text:span><text:span text:style-name="T372">（</text:span><text:span text:style-name="T373">1</text:span><text:span text:style-name="T374">）可以自行分辨危險且避開。</text:span></text:p>
      <text:p text:style-name="P375"><text:span text:style-name="T376"><text:s text:c="29"/>□</text:span><text:span text:style-name="T377">（</text:span><text:span text:style-name="T378">2</text:span><text:span text:style-name="T379">）經指導後可以分辨危險且避開。</text:span></text:p>
      <text:p text:style-name="P380"><text:span text:style-name="T381"><text:s text:c="29"/>□</text:span><text:span text:style-name="T382">（</text:span><text:span text:style-name="T383">3</text:span><text:span text:style-name="T384">）經指導後可以分辨危險但不會避開。</text:span></text:p>
      <text:p text:style-name="P385"><text:span text:style-name="T386"><text:s text:c="29"/>□</text:span><text:span text:style-name="T387">（</text:span><text:span text:style-name="T388">4</text:span><text:span text:style-name="T389">）經指導後仍無法分辨危險。</text:span></text:p>
      <text:p text:style-name="Standard"><text:span text:style-name="T390">五、物理環境</text:span><text:span text:style-name="T391">：</text:span><text:span text:style-name="T392">住家至學校需使用的交通工具？（例如：公車、腳踏車、步行、捷運、船隻</text:span><text:span text:style-name="T393">……</text:span><text:span text:style-name="T394">）</text:span></text:p>
      <text:p text:style-name="P395"/>
      <text:p text:style-name="P396"/>
      <text:p text:style-name="Standard"><text:span text:style-name="T397">六、現行上學方式及其他影響上下學的因素</text:span><text:span text:style-name="T398">：</text:span></text:p>
      <text:p text:style-name="P399"/>
      <text:p text:style-name="P400"/>
      <text:p text:style-name="Standard"><text:span text:style-name="T401">七、主要問題</text:span><text:span text:style-name="T402">(</text:span><text:span text:style-name="T403">請簡述以上問題主要影響學生自行上下學的因素</text:span><text:span text:style-name="T404">)</text:span><text:span text:style-name="T405">：</text:span></text:p>
      <text:p text:style-name="P406"/>
      <text:p text:style-name="P407"/>
      <text:p text:style-name="Standard"><text:span text:style-name="T408">八、學校初審意見</text:span><text:span text:style-name="T409">：</text:span></text:p>
      <text:p text:style-name="P410"><text:span text:style-name="T411">1</text:span><text:span text:style-name="T412">、是否具備上下學能力？</text:span><text:span text:style-name="T413">□</text:span><text:span text:style-name="T414">（</text:span><text:span text:style-name="T415">1</text:span><text:span text:style-name="T416">）學生目前能力雖不佳，但勉強可以自行上下學。</text:span></text:p>
      <text:p text:style-name="P417"><text:span text:style-name="T418"><text:s text:c="23"/>□</text:span><text:span text:style-name="T419">（</text:span><text:span text:style-name="T420">2</text:span><text:span text:style-name="T421">）學生能力經教導後，應可以自行上下學。</text:span></text:p>
      <text:p text:style-name="P422"><text:span text:style-name="T423">□</text:span><text:span text:style-name="T424">（</text:span><text:span text:style-name="T425">3</text:span><text:span text:style-name="T426">）學生能力經教導後，自行上下學仍有困難。</text:span></text:p>
      <text:p text:style-name="P427"><text:span text:style-name="T428"><text:s/>2</text:span><text:span text:style-name="T429">、其他建議事項（建議家長及老師可加強訓練事項，請列入</text:span><text:span text:style-name="T430">IEP</text:span><text:span text:style-name="T431">）：</text:span></text:p>
      <text:p text:style-name="P432"/>
      <text:p text:style-name="P433"/>
      <text:p text:style-name="P434"/>
      <text:p text:style-name="P435"/>
      <text:p text:style-name="P436"/>
      <text:p text:style-name="Standard"><text:span text:style-name="T437">-----------------------------------------------------------------------------------------</text:span></text:p>
      <text:p text:style-name="P438"><text:span text:style-name="T439">學校承辦人</text:span><text:span text:style-name="T440"><text:s text:c="18"/></text:span><text:span text:style-name="T441">主任</text:span><text:span text:style-name="T442"><text:s text:c="22"/></text:span><text:span text:style-name="T443">校長</text:span></text:p>
      <text:p text:style-name="P444"><text:span text:style-name="T445"><text:s/>(</text:span><text:span text:style-name="T446">請核章後再上傳</text:span><text:span text:style-name="T4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00</meta:initial-creator>
    <dc:creator>銓哥</dc:creator>
    <meta:creation-date>2026-02-26T05:56:00Z</meta:creation-date>
    <dc:date>2026-02-26T05:56:00Z</dc:date>
    <meta:print-date>2018-01-08T03:2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1" meta:character-count="2682" meta:row-count="19" meta:non-whitespace-character-count="2286"/>
  </office:meta>
</office:document-meta>
</file>